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style:font-name="Arial" fo:font-size="10pt" fo:font-weight="normal" style:font-name-asian="Calibri" style:font-size-asian="10pt" style:font-weight-asian="normal" style:font-name-complex="Arial" style:font-size-complex="10pt" style:font-weight-complex="bold"/>
    </style:style>
    <style:style style:name="P2" style:family="paragraph" style:parent-style-name="Heading">
      <style:text-properties style:font-name="Arial" fo:font-size="14pt" style:font-size-asian="14pt" style:font-name-complex="Arial" style:font-size-complex="14pt"/>
    </style:style>
    <style:style style:name="P3" style:family="paragraph" style:parent-style-name="Heading">
      <style:text-properties style:font-name="Arial" fo:font-size="14pt" fo:font-style="italic" style:font-size-asian="14pt" style:font-style-asian="italic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text-position="super 58%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orbel" fo:font-size="10pt" style:font-name-asian="Corbel" style:font-size-asian="10pt" style:font-name-complex="Corbel" style:font-size-complex="10pt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fo:color="#ff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8.742cm" fo:margin-right="0cm" fo:text-indent="1.249cm" style:auto-text-indent="false"/>
    </style:style>
    <style:style style:name="P25" style:family="paragraph" style:parent-style-name="Standard">
      <style:paragraph-properties fo:margin-left="8.742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fo:color="#ff0000" loext:opacity="100%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0d93da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0d93da" style:font-size-asian="11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0d93da" style:font-name-complex="Arial"/>
    </style:style>
    <style:style style:name="T12" style:family="text">
      <style:text-properties style:font-name="Arial" fo:font-size="14pt" style:font-size-asian="14pt" style:font-name-complex="Arial" style:font-size-complex="14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7" style:family="text">
      <style:text-properties fo:color="#ff0000" loext:opacity="100%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position="super 58%" style:font-name="Arial" fo:font-weight="bold" style:font-weight-asian="bold" style:font-name-complex="Arial"/>
    </style:style>
    <style:style style:name="T20" style:family="text">
      <style:text-properties style:text-position="super 58%" style:font-name="Arial" fo:font-size="9pt" style:font-size-asian="9pt" style:font-name-complex="Arial" style:font-size-complex="9pt"/>
    </style:style>
    <style:style style:name="T21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3"/>
      <text:p text:style-name="P22">ZÁKLADNÍ ŠKOLA A MATEŘSKÁ ŠKOLA VELKÁ JESENICE, okres NÁCHOD</text:p>
      <text:p text:style-name="P5"/>
      <text:p text:style-name="P1"/>
      <text:p text:style-name="P2">Žádost o přijetí k předškolnímu vzdělávání </text:p>
      <text:p text:style-name="P3"/>
      <text:p text:style-name="P7"/>
      <text:p text:style-name="P18"><text:span text:style-name="T1">Žádám o přijetí k předškolnímu vzdělávání do mateřské školy, jejíž činnost vykonává </text:span><text:span text:style-name="T5">Základní škola a Mateřská škola Velká Jesenice, okres Náchod </text:span><text:span text:style-name="T1">od</text:span><text:span text:style-name="T5"> </text:span><text:span text:style-name="T2">1. září 202</text:span><text:span text:style-name="T3">2</text:span><text:span text:style-name="T5"> </text:span></text:p>
      <text:p text:style-name="P4"/>
      <text:p text:style-name="P19"><text:span text:style-name="T13">Účastník řízení (dítě):</text:span></text:p>
      <text:p text:style-name="P19"><text:span text:style-name="T10">Jméno a příjmení:<text:tab/><text:tab/> ______________________________________________</text:span></text:p>
      <text:p text:style-name="P19"><text:span text:style-name="T10">Datum narození:<text:tab/><text:tab/> ______________________________________________</text:span></text:p>
      <text:p text:style-name="P19"><text:span text:style-name="T10">Místo trvalého pobytu: <text:tab/> ______________________________________________</text:span></text:p>
      <text:p text:style-name="P9"/>
      <text:p text:style-name="P10"/>
      <text:p text:style-name="P15">Zákonný zástupce dítěte, popř. osoba, která je oprávněná účastníka řízení (dítě) v přijímacím řízení zastupovat:</text:p>
      <text:p text:style-name="P15"/>
      <text:p text:style-name="P19"><text:span text:style-name="T10">Jméno a příjmení:<text:tab/> <text:tab/>______________________________________________</text:span></text:p>
      <text:p text:style-name="P19"><text:span text:style-name="T10">Místo trvalého pobytu:<text:tab/>______________________________________________</text:span></text:p>
      <text:p text:style-name="P14"/>
      <text:p text:style-name="P14">Adresa pro doručování písemností (pokud není shodná s místem trvalého pobytu):</text:p>
      <text:p text:style-name="P19"><text:span text:style-name="T10">______________________________________________________________________________________________________________________________________</text:span></text:p>
      <text:p text:style-name="P16"/>
      <text:p text:style-name="P18"><text:span text:style-name="T10">Dítěti </text:span><text:span text:style-name="T13">JE x NENÍ*</text:span><text:span text:style-name="T19">)</text:span><text:span text:style-name="T10"> diagnostikováno školským poradenským zařízením mentální, tělesné, zrakové nebo sluchové postižení, závažné vady řeči, závažné vývojové poruchy chování, souběžné postižení více vadami nebo autismus.</text:span></text:p>
      <text:p text:style-name="P10"/>
      <text:p text:style-name="P18"><text:span text:style-name="T20">*)</text:span><text:span text:style-name="T15"> hodící se zakroužkujte</text:span></text:p>
      <text:p text:style-name="P10"/>
      <text:p text:style-name="P10"/>
      <text:p text:style-name="P18"><text:span text:style-name="T7">Telefonní číslo</text:span><text:span text:style-name="T22">**)</text:span><text:span text:style-name="T7"> _____________________ e-mailová adresa</text:span><text:span text:style-name="T22">**)</text:span><text:span text:style-name="T7"> ______________________________</text:span></text:p>
      <text:p text:style-name="P10"/>
      <text:p text:style-name="P18"><text:span text:style-name="T21">**) </text:span><text:span text:style-name="T16">nepovinný údaj</text:span><text:span text:style-name="T15">, jehož vyplněním souhlasí zákonný zástupce s jeho zpracováním </text:span><text:span text:style-name="T16">pouze pro účel</text:span><text:span text:style-name="T15"> zefektivnění komunikace mezi školou a zákonným zástupcem v době přijímacího řízení</text:span></text:p>
      <text:p text:style-name="P17"/>
      <text:p text:style-name="P8"/>
      <text:p text:style-name="P25"/>
      <text:p text:style-name="P24"><text:span text:style-name="T7">______________________________</text:span></text:p>
      <text:p text:style-name="Standard"><text:span text:style-name="T9"><text:s text:c="90"/></text:span><text:span text:style-name="T7"><text:tab/>podpis zákonného zástupce</text:span></text:p>
      <text:p text:style-name="P10"/>
      <text:p text:style-name="P10">V __________________________dne ________</text:p>
      <text:p text:style-name="P20"/>
      <text:p text:style-name="P20"/>
      <text:p text:style-name="P21"><text:s/></text:p>
      <text:p text:style-name="P18"><text:span text:style-name="T7">Nevyplňuje se na žádosti o přijetí dítěte, pro které je předškolní vzdělávání povinné.</text:span></text:p>
      <text:p text:style-name="P10"/>
      <text:p text:style-name="P10"><text:soft-page-break/></text:p>
      <text:p text:style-name="P12">POTVRZENÍ DĚTSKÉHO LÉKAŘE O PRAVIDELNÉM OČKOVÁNÍ</text:p>
      <text:p text:style-name="P6"/>
      <text:p text:style-name="P10"/>
      <text:p text:style-name="P18"><text:span text:style-name="T10">Dítě se podrobilo stanoveným pravidelným očkováním (popř. splnilo podmínku nezbytného očkovacího statusu pro přijetí k předškolnímu vzdělávání v rozsahu nejméně jedné dávky očkovací látky proti spalničkám, příušnicím, zarděnkám a dále v případě očkování hexavakcínou bylo dítě očkováno ve schématu minimálně 2 + 1 dávka)</text:span></text:p>
      <text:p text:style-name="P10"/>
      <text:p text:style-name="P10"/>
      <text:p text:style-name="P12">ANO x NE</text:p>
      <text:p text:style-name="P6"/>
      <text:p text:style-name="P10"/>
      <text:p text:style-name="P10"/>
      <text:p text:style-name="P18"><text:span text:style-name="T10">nebo má doklad, že je proti nákaze imunní </text:span></text:p>
      <text:p text:style-name="P10"/>
      <text:p text:style-name="P11"><text:s text:c="45"/></text:p>
      <text:p text:style-name="P12">ANO x NE</text:p>
      <text:p text:style-name="P6"/>
      <text:p text:style-name="P10"/>
      <text:p text:style-name="P10"/>
      <text:p text:style-name="P18"><text:span text:style-name="T10">nebo má dok</text:span><text:span text:style-name="T11">l</text:span><text:span text:style-name="T10">ad, že se nemůže očkování podrobit pro trvalou kontraindikaci, popř. pro dočasnou kontraindikaci (z dlouhodobého hlediska brání zdravotní stav dítěte podání očkovací látky).</text:span></text:p>
      <text:p text:style-name="P13"/>
      <text:p text:style-name="P10"/>
      <text:p text:style-name="P12">ANO x NE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Datum: <text:s text:c="49"/>Razítko a podpis lékaře:</text:p>
      <text:p text:style-name="P13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ěžný_20_text" style:display-name="Běžný text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95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3cm" fo:margin-bottom="0.6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Zpracování osobních údajů na žádosti je nezbytné pro splnění právní povinnosti (§ 37 odst. 2 zákona č. 500/2004 Sb. a § 34 odst. 5 a 6 zákona č. 561/2004 Sb.) a správce údajů je bude zpracovávat pouze v rozsahu nezbytném pro vedení správního řízení a uchovávat po dobu 10 let</text:span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Žádost o přijetí k předškolnímu vzdělávání</dc:title>
    <dc:subject/>
    <meta:keyword/>
    <meta:initial-creator>Iveta Lukešová</meta:initial-creator>
    <meta:creation-date>2021-04-17T09:28:00</meta:creation-date>
    <dc:date>2022-04-06T12:09:46.676000000</dc:date>
    <meta:print-date>2022-04-06T12:09:19.943000000</meta:print-date>
    <meta:editing-cycles>4</meta:editing-cycles>
    <meta:editing-duration>PT4M28S</meta:editing-duration>
    <meta:document-statistic meta:table-count="0" meta:image-count="0" meta:object-count="0" meta:page-count="2" meta:paragraph-count="31" meta:word-count="318" meta:character-count="2749" meta:non-whitespace-character-count="2263"/>
    <meta:generator>LibreOffice/7.1.2.2$Windows_X86_64 LibreOffice_project/8a45595d069ef5570103caea1b71cc9d82b2aae4</meta:generator>
  </office:meta>
</office:document-meta>
</file>