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86000007D0B69E54A1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6.873cm" svg:x="1cm" svg:y="1.413cm">
          <draw:image xlink:href="Pictures/1000000000000586000007D0B69E54A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print-date>2026-03-31T07:15:48.210956000</meta:print-date>
    <meta:document-statistic meta:object-count="1"/>
    <meta:generator>LibreOffice/25.8.5.2$Windows_X86_64 LibreOffice_project/9c8b85f387cc00a89945a79c9e6239f32e450ac2</meta:generator>
  </office:meta>
</office:document-meta>
</file>