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8.742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Heading">
      <style:text-properties style:font-name="Arial" fo:font-size="10pt" fo:font-weight="normal" style:font-name-asian="Calibri" style:font-size-asian="10pt" style:font-weight-asian="normal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Calibri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Heading">
      <style:text-properties style:font-name="Arial" fo:font-size="14pt" style:font-size-asian="14pt" style:font-name-complex="Arial" style:font-size-complex="14pt"/>
    </style:style>
    <style:style style:name="P12" style:family="paragraph" style:parent-style-name="Heading">
      <style:text-properties style:font-name="Arial" fo:font-size="14pt" fo:font-style="italic" style:font-size-asian="14pt" style:font-style-asian="italic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 style:text-autospace="none"/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line-height="200%" fo:text-align="justify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line-height="200%" fo:text-align="justify" style:justify-single-word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text-position="super 58%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Corbel" fo:font-size="10pt" style:font-name-asian="Corbel" style:font-size-asian="10pt" style:font-name-complex="Corbel" style:font-size-complex="10pt"/>
    </style:style>
    <style:style style:name="P2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 style:text-autospace="none"/>
      <style:text-properties fo:color="#ff0000" loext:opacity="100%"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1.5pt solid #000000" style:shadow="none" style:text-autospace="none"/>
      <style:text-properties fo:color="#ff0000" loext:opacity="100%"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0f4dff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10c423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0d93da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3" style:family="text">
      <style:text-properties style:text-position="super 58%" style:font-name="Arial" fo:font-weight="bold" style:font-weight-asian="bold" style:font-name-complex="Arial"/>
    </style:style>
    <style:style style:name="T14" style:family="text">
      <style:text-properties style:text-position="super 58%" style:font-name="Arial" fo:font-size="9pt" style:font-size-asian="9pt" style:font-name-complex="Arial" style:font-size-complex="9pt"/>
    </style:style>
    <style:style style:name="T15" style:family="text">
      <style:text-properties style:text-position="super 58%" style:font-name="Arial" fo:font-size="9pt" fo:font-weight="bold" style:font-size-asian="9pt" style:font-weight-asian="bold" style:font-name-complex="Arial" style:font-size-complex="9pt"/>
    </style:style>
    <style:style style:name="T16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6"/>
      <text:p text:style-name="P15">ZÁKLADNÍ ŠKOLA A MATEŘSKÁ ŠKOLA VELKÁ JESENICE, okres NÁCHOD</text:p>
      <text:p text:style-name="P7"/>
      <text:p text:style-name="P6"/>
      <text:p text:style-name="P11">Žádost o přijetí k předškolnímu vzdělávání </text:p>
      <text:p text:style-name="P12"/>
      <text:p text:style-name="P9"/>
      <text:p text:style-name="P23"><text:span text:style-name="T3">Žádám o přijetí k předškolnímu vzdělávání do mateřské školy, jejíž činnost vykonává </text:span><text:span text:style-name="T7">Základní škola a Mateřská škola Velká Jesenice, okres Náchod </text:span><text:span text:style-name="T3">od</text:span><text:span text:style-name="T7"> </text:span><text:span text:style-name="T4">1. září 202</text:span><text:span text:style-name="T6">4</text:span></text:p>
      <text:p text:style-name="P14"/>
      <text:p text:style-name="P20">Účastník řízení (dítě):</text:p>
      <text:p text:style-name="P18">Jméno a příjmení:<text:tab/><text:tab/> ______________________________________________</text:p>
      <text:p text:style-name="P18">Datum narození:<text:tab/><text:tab/> ______________________________________________</text:p>
      <text:p text:style-name="P18">Místo trvalého pobytu: <text:tab/> ______________________________________________</text:p>
      <text:p text:style-name="P3"/>
      <text:p text:style-name="P4"/>
      <text:p text:style-name="P19">Zákonný zástupce dítěte, popř. osoba, která je oprávněná účastníka řízení (dítě) v přijímacím řízení zastupovat:</text:p>
      <text:p text:style-name="P19"/>
      <text:p text:style-name="P18">Jméno a příjmení:<text:tab/> <text:tab/>______________________________________________</text:p>
      <text:p text:style-name="P18">Místo trvalého pobytu:<text:tab/>______________________________________________</text:p>
      <text:p text:style-name="P17"/>
      <text:p text:style-name="P17">Adresa pro doručování písemností (pokud není shodná s místem trvalého pobytu):</text:p>
      <text:p text:style-name="P18">______________________________________________________________________________________________________________________________________</text:p>
      <text:p text:style-name="P21"/>
      <text:p text:style-name="P23"><text:span text:style-name="T8">Dítěti </text:span><text:span text:style-name="T10">JE x NENÍ*</text:span><text:span text:style-name="T13">)</text:span><text:span text:style-name="T8"> diagnostikováno školským poradenským zařízením mentální, tělesné, zrakové nebo sluchové postižení, závažné vady řeči, závažné vývojové poruchy chování, souběžné postižení více vadami nebo autismus.</text:span></text:p>
      <text:p text:style-name="P4"/>
      <text:p text:style-name="P23"><text:span text:style-name="T14">*)</text:span><text:span text:style-name="T11"> hodící se zakroužkujte</text:span></text:p>
      <text:p text:style-name="P4"/>
      <text:p text:style-name="P4"/>
      <text:p text:style-name="P23"><text:span text:style-name="T1">Telefonní číslo</text:span><text:span text:style-name="T16">**)</text:span><text:span text:style-name="T1"> _____________________ e-mailová adresa</text:span><text:span text:style-name="T16">**)</text:span><text:span text:style-name="T1"> ______________________________</text:span></text:p>
      <text:p text:style-name="P4"/>
      <text:p text:style-name="P23"><text:span text:style-name="T15">**) </text:span><text:span text:style-name="T12">nepovinný údaj</text:span><text:span text:style-name="T11">, jehož vyplněním souhlasí zákonný zástupce s jeho zpracováním </text:span><text:span text:style-name="T12">pouze pro účel</text:span><text:span text:style-name="T11"> zefektivnění komunikace mezi školou a zákonným zástupcem v době přijímacího řízení</text:span></text:p>
      <text:p text:style-name="P22"/>
      <text:p text:style-name="P2"/>
      <text:p text:style-name="P5"/>
      <text:p text:style-name="P5">______________________________</text:p>
      <text:p text:style-name="Standard"><text:span text:style-name="T2"><text:s text:c="90"/></text:span><text:span text:style-name="T1"><text:tab/>podpis zákonného zástupce</text:span></text:p>
      <text:p text:style-name="P4"/>
      <text:p text:style-name="P4">V __________________________dne ________</text:p>
      <text:p text:style-name="P4"/>
      <text:p text:style-name="P4"/>
      <text:p text:style-name="P24"/>
      <text:p text:style-name="P24"/>
      <text:p text:style-name="P25"><text:s/></text:p>
      <text:p text:style-name="P4"><text:soft-page-break/>Nevyplňuje se na žádosti o přijetí dítěte, pro které je předškolní vzdělávání povinné.</text:p>
      <text:p text:style-name="P4"/>
      <text:p text:style-name="P4"/>
      <text:p text:style-name="P13">POTVRZENÍ DĚTSKÉHO LÉKAŘE O PRAVIDELNÉM OČKOVÁNÍ</text:p>
      <text:p text:style-name="P8"/>
      <text:p text:style-name="P4"/>
      <text:p text:style-name="P16">Dítě se podrobilo stanoveným pravidelným očkováním (popř. splnilo podmínku nezbytného očkovacího statusu pro přijetí k předškolnímu vzdělávání v rozsahu nejméně jedné dávky očkovací látky proti spalničkám, příušnicím, zarděnkám a dále v případě očkování hexavakcínou bylo dítě očkováno ve schématu minimálně 2 + 1 dávka)</text:p>
      <text:p text:style-name="P4"/>
      <text:p text:style-name="P4"/>
      <text:p text:style-name="P13">ANO x NE</text:p>
      <text:p text:style-name="P8"/>
      <text:p text:style-name="P4"/>
      <text:p text:style-name="P4"/>
      <text:p text:style-name="P16">nebo má doklad, že je proti nákaze imunní </text:p>
      <text:p text:style-name="P4"/>
      <text:p text:style-name="P10"><text:s text:c="45"/></text:p>
      <text:p text:style-name="P13">ANO x NE</text:p>
      <text:p text:style-name="P8"/>
      <text:p text:style-name="P4"/>
      <text:p text:style-name="P4"/>
      <text:p text:style-name="P23"><text:span text:style-name="T8">nebo má dok</text:span><text:span text:style-name="T9">l</text:span><text:span text:style-name="T8">ad, že se nemůže očkování podrobit pro kontraindikaci (z dlouhodobého hlediska brání zdravotní stav dítěte podání očkovací látky).</text:span></text:p>
      <text:p text:style-name="P16"/>
      <text:p text:style-name="P4"/>
      <text:p text:style-name="P13">ANO x NE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Datum: <text:s text:c="49"/>Razítko a podpis lékaře:</text:p>
      <text:p text:style-name="P1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ěžný_20_text" style:display-name="Běžný text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951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Název_20_Char" style:display-name="Název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002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3cm" fo:margin-left="0cm" fo:margin-right="0cm" fo:margin-bottom="0.6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pracování osobních údajů na žádosti je nezbytné pro splnění právní povinnosti (§ 37 odst. 2 zákona č. 500/2004 Sb. a § 34 odst. 5 a 6 zákona č. 561/2004 Sb.) a správce údajů je bude zpracovávat pouze v rozsahu nezbytném pro vedení správního řízení a uchovávat po dobu 10 let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Žádost o přijetí k předškolnímu vzdělávání</dc:title>
    <dc:subject/>
    <meta:keyword/>
    <meta:initial-creator>Iveta Lukešová</meta:initial-creator>
    <meta:creation-date>2021-04-17T09:28:00</meta:creation-date>
    <dc:date>2024-04-12T10:59:59.660000000</dc:date>
    <meta:print-date>2022-04-06T12:09:19.943000000</meta:print-date>
    <meta:editing-cycles>7</meta:editing-cycles>
    <meta:editing-duration>PT13M57S</meta:editing-duration>
    <meta:generator>LibreOffice/7.6.2.1$Windows_X86_64 LibreOffice_project/56f7684011345957bbf33a7ee678afaf4d2ba333</meta:generator>
    <meta:document-statistic meta:table-count="0" meta:image-count="0" meta:object-count="0" meta:page-count="2" meta:paragraph-count="31" meta:word-count="313" meta:character-count="2705" meta:non-whitespace-character-count="2225"/>
  </office:meta>
</office:document-meta>
</file>