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Heading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bold"/>
    </style:style>
    <style:style style:name="P3" style:family="paragraph" style:parent-style-name="Heading">
      <style:text-properties style:font-name="Arial" fo:font-size="14pt" style:font-size-asian="14pt" style:font-name-complex="Arial" style:font-size-complex="14pt"/>
    </style:style>
    <style:style style:name="P4" style:family="paragraph" style:parent-style-name="Heading">
      <style:text-properties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position="super 58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orbel" fo:font-size="10pt" style:font-name-asian="Corbel" style:font-size-asian="10pt" style:font-name-complex="Corbel" style:font-size-complex="10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f4d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d93da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text-position="super 58%" style:font-name="Arial" fo:font-weight="bold" style:font-weight-asian="bold" style:font-name-complex="Arial"/>
    </style:style>
    <style:style style:name="T13" style:family="text">
      <style:text-properties style:text-position="super 58%" style:font-name="Arial" fo:font-size="9pt" style:font-size-asian="9pt" style:font-name-complex="Arial" style:font-size-complex="9pt"/>
    </style:style>
    <style:style style:name="T14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/>
      <text:p text:style-name="P24">ZÁKLADNÍ ŠKOLA A MATEŘSKÁ ŠKOLA VELKÁ JESENICE, okres NÁCHOD</text:p>
      <text:p text:style-name="P6"/>
      <text:p text:style-name="P2"/>
      <text:p text:style-name="P3">Žádost o přijetí k předškolnímu vzdělávání </text:p>
      <text:p text:style-name="P4"/>
      <text:p text:style-name="P8"/>
      <text:p text:style-name="P21"><text:span text:style-name="T3">Žádám o přijetí k předškolnímu vzdělávání do mateřské školy, jejíž činnost vykonává </text:span><text:span text:style-name="T6">Základní škola a Mateřská škola Velká Jesenice, okres Náchod </text:span><text:span text:style-name="T3">od</text:span><text:span text:style-name="T6"> </text:span><text:span text:style-name="T4">1. září 202</text:span><text:span text:style-name="T5">3</text:span><text:span text:style-name="T6"> </text:span></text:p>
      <text:p text:style-name="P5"/>
      <text:p text:style-name="P18">Účastník řízení (dítě):</text:p>
      <text:p text:style-name="P16">Jméno a příjmení:<text:tab/><text:tab/> ______________________________________________</text:p>
      <text:p text:style-name="P16">Datum narození:<text:tab/><text:tab/> ______________________________________________</text:p>
      <text:p text:style-name="P16">Místo trvalého pobytu: <text:tab/> ______________________________________________</text:p>
      <text:p text:style-name="P10"/>
      <text:p text:style-name="P11"/>
      <text:p text:style-name="P17">Zákonný zástupce dítěte, popř. osoba, která je oprávněná účastníka řízení (dítě) v přijímacím řízení zastupovat:</text:p>
      <text:p text:style-name="P17"/>
      <text:p text:style-name="P16">Jméno a příjmení:<text:tab/> <text:tab/>______________________________________________</text:p>
      <text:p text:style-name="P16">Místo trvalého pobytu:<text:tab/>______________________________________________</text:p>
      <text:p text:style-name="P15"/>
      <text:p text:style-name="P15">Adresa pro doručování písemností (pokud není shodná s místem trvalého pobytu):</text:p>
      <text:p text:style-name="P16">______________________________________________________________________________________________________________________________________</text:p>
      <text:p text:style-name="P19"/>
      <text:p text:style-name="P21"><text:span text:style-name="T7">Dítěti </text:span><text:span text:style-name="T9">JE x NENÍ*</text:span><text:span text:style-name="T12">)</text:span><text:span text:style-name="T7"> diagnostikováno školským poradenským zařízením mentální, tělesné, zrakové nebo sluchové postižení, závažné vady řeči, závažné vývojové poruchy chování, souběžné postižení více vadami nebo autismus.</text:span></text:p>
      <text:p text:style-name="P11"/>
      <text:p text:style-name="P21"><text:span text:style-name="T13">*)</text:span><text:span text:style-name="T10"> hodící se zakroužkujte</text:span></text:p>
      <text:p text:style-name="P11"/>
      <text:p text:style-name="P11"/>
      <text:p text:style-name="P21"><text:span text:style-name="T1">Telefonní číslo</text:span><text:span text:style-name="T15">**)</text:span><text:span text:style-name="T1"> _____________________ e-mailová adresa</text:span><text:span text:style-name="T15">**)</text:span><text:span text:style-name="T1"> ______________________________</text:span></text:p>
      <text:p text:style-name="P11"/>
      <text:p text:style-name="P21"><text:span text:style-name="T14">**) </text:span><text:span text:style-name="T11">nepovinný údaj</text:span><text:span text:style-name="T10">, jehož vyplněním souhlasí zákonný zástupce s jeho zpracováním </text:span><text:span text:style-name="T11">pouze pro účel</text:span><text:span text:style-name="T10"> zefektivnění komunikace mezi školou a zákonným zástupcem v době přijímacího řízení</text:span></text:p>
      <text:p text:style-name="P20"/>
      <text:p text:style-name="P9"/>
      <text:p text:style-name="P26"/>
      <text:p text:style-name="P26">______________________________</text:p>
      <text:p text:style-name="Standard"><text:span text:style-name="T2"><text:s text:c="90"/></text:span><text:span text:style-name="T1"><text:tab/>podpis zákonného zástupce</text:span></text:p>
      <text:p text:style-name="P11"/>
      <text:p text:style-name="P11">V __________________________dne ________</text:p>
      <text:p text:style-name="P11"/>
      <text:p text:style-name="P11"/>
      <text:p text:style-name="P22"/>
      <text:p text:style-name="P22"/>
      <text:p text:style-name="P23"><text:s/></text:p>
      <text:p text:style-name="P11"><text:soft-page-break/>Nevyplňuje se na žádosti o přijetí dítěte, pro které je předškolní vzdělávání povinné.</text:p>
      <text:p text:style-name="P11"/>
      <text:p text:style-name="P11"/>
      <text:p text:style-name="P13">POTVRZENÍ DĚTSKÉHO LÉKAŘE O PRAVIDELNÉM OČKOVÁNÍ</text:p>
      <text:p text:style-name="P7"/>
      <text:p text:style-name="P11"/>
      <text:p text:style-name="P14">Dítě se podrobilo stanoveným pravidelným očkováním (popř. splnilo podmínku nezbytného očkovacího statusu pro přijetí k předškolnímu vzdělávání v rozsahu nejméně jedné dávky očkovací látky proti spalničkám, příušnicím, zarděnkám a dále v případě očkování hexavakcínou bylo dítě očkováno ve schématu minimálně 2 + 1 dávka)</text:p>
      <text:p text:style-name="P11"/>
      <text:p text:style-name="P11"/>
      <text:p text:style-name="P13">ANO x NE</text:p>
      <text:p text:style-name="P7"/>
      <text:p text:style-name="P11"/>
      <text:p text:style-name="P11"/>
      <text:p text:style-name="P14">nebo má doklad, že je proti nákaze imunní </text:p>
      <text:p text:style-name="P11"/>
      <text:p text:style-name="P12"><text:s text:c="45"/></text:p>
      <text:p text:style-name="P13">ANO x NE</text:p>
      <text:p text:style-name="P7"/>
      <text:p text:style-name="P11"/>
      <text:p text:style-name="P11"/>
      <text:p text:style-name="P21"><text:span text:style-name="T7">nebo má dok</text:span><text:span text:style-name="T8">l</text:span><text:span text:style-name="T7">ad, že se nemůže očkování podrobit pro trvalou kontraindikaci, popř. pro dočasnou kontraindikaci (z dlouhodobého hlediska brání zdravotní stav dítěte podání očkovací látky).</text:span></text:p>
      <text:p text:style-name="P14"/>
      <text:p text:style-name="P11"/>
      <text:p text:style-name="P13">ANO x NE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Datum: <text:s text:c="49"/>Razítko a podpis lékaře:</text:p>
      <text:p text:style-name="P14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ěžný_20_text" style:display-name="Běžný tex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 uchovávat po dobu 10 let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Žádost o přijetí k předškolnímu vzdělávání</dc:title>
    <dc:subject/>
    <meta:keyword/>
    <meta:initial-creator>Iveta Lukešová</meta:initial-creator>
    <meta:creation-date>2021-04-17T09:28:00</meta:creation-date>
    <dc:date>2023-04-13T06:50:23.986000000</dc:date>
    <meta:print-date>2022-04-06T12:09:19.943000000</meta:print-date>
    <meta:editing-cycles>6</meta:editing-cycles>
    <meta:editing-duration>PT11M44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318" meta:character-count="2749" meta:non-whitespace-character-count="2263"/>
  </office:meta>
</office:document-meta>
</file>